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hio:index"/><text:bookmark-start text:name="__RefHeading___ohio_state_information_1"/><text:bookmark-start text:name="ohio_state_information"/>Ohio State Information<text:bookmark-end text:name="__RefHeading___ohio_state_information_1"/><text:bookmark-end text:name="ohi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state.oh.us/globalassets/publications/election/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state.oh.us/globalassets/publications/maps/2012-2022/ohiohouseofrepresentatives_2012-2020_districtmap.pdf" text:style-name="Internet_20_link" text:visited-style-name="Visited_20_Internet_20_Link">Ohio House Districts</text:a></text:p>
      <text:p text:style-name="Text_20_body"><text:a xlink:type="simple" xlink:href="https://ohiohouse.gov/members/district-map" text:style-name="Internet_20_link" text:visited-style-name="Visited_20_Internet_20_Link">Alternate Hous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17</meta:creation-date>
    <dc:creator>Generated</dc:creator>
    <dc:date>2026-07-04T14::42:17</dc:date>
    <dc:language>en-US</dc:language>
    <meta:editing-cycles>1</meta:editing-cycles>
    <meta:editing-duration>PT0S</meta:editing-duration>
    <dc:title>historicaldocuments:states:ohio:index</dc:title>
  </office:meta>
</office:document-meta>
</file>