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oklahoma:index"/><text:bookmark-start text:name="__RefHeading___oklahoma_state_information_1"/><text:bookmark-start text:name="oklahoma_state_information"/>Oklahoma State Information<text:bookmark-end text:name="__RefHeading___oklahoma_state_information_1"/><text:bookmark-end text:name="oklahom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://oklegislature.gov/ok_constitution.html" text:style-name="Internet_20_link" text:visited-style-name="Visited_20_Internet_20_Link">Oklahoma 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okhouse.gov/Documents/Districts/2012/HD%20Statewide%2085x11.pdf" text:style-name="Internet_20_link" text:visited-style-name="Visited_20_Internet_20_Link">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1:10</meta:creation-date>
    <dc:creator>Generated</dc:creator>
    <dc:date>2026-07-04T14::31:10</dc:date>
    <dc:language>en-US</dc:language>
    <meta:editing-cycles>1</meta:editing-cycles>
    <meta:editing-duration>PT0S</meta:editing-duration>
    <dc:title>historicaldocuments:states:oklahoma:index</dc:title>
  </office:meta>
</office:document-meta>
</file>