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regon:index"/><text:bookmark-start text:name="__RefHeading___oregon_state_information_1"/><text:bookmark-start text:name="oregon_state_information"/>Oregon State Information<text:bookmark-end text:name="__RefHeading___oregon_state_information_1"/><text:bookmark-end text:name="orego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oregon.gov/blue-book/Documents/oregon-constitution.pdf" text:style-name="Internet_20_link" text:visited-style-name="Visited_20_Internet_20_Link">CONSTITUTION OF OREG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sos.oregon.gov/blue-book/PublishingImages/state/legislative/house-map.jpg" text:style-name="Internet_20_link" text:visited-style-name="Visited_20_Internet_20_Link">Representativ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18</meta:creation-date>
    <dc:creator>Generated</dc:creator>
    <dc:date>2026-07-04T14::42:18</dc:date>
    <dc:language>en-US</dc:language>
    <meta:editing-cycles>1</meta:editing-cycles>
    <meta:editing-duration>PT0S</meta:editing-duration>
    <dc:title>historicaldocuments:states:oregon:index</dc:title>
  </office:meta>
</office:document-meta>
</file>