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pennsylvania:index"/><text:bookmark-start text:name="__RefHeading___pennsylvania_state_information_1"/><text:bookmark-start text:name="pennsylvania_state_information"/>Pennsylvania State Information<text:bookmark-end text:name="__RefHeading___pennsylvania_state_information_1"/><text:bookmark-end text:name="pennsylvani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legis.state.pa.us/WU01/LI/LI/CT/HTM/00/00.HTM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google.com/maps/d/viewer?mid=1gX4ESsss9fS9lbX0bzK9tsUXmsQ&amp;usp=sharing" text:style-name="Internet_20_link" text:visited-style-name="Visited_20_Internet_20_Link">Pennsylvania State House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0:33</meta:creation-date>
    <dc:creator>Generated</dc:creator>
    <dc:date>2026-07-04T14::30:33</dc:date>
    <dc:language>en-US</dc:language>
    <meta:editing-cycles>1</meta:editing-cycles>
    <meta:editing-duration>PT0S</meta:editing-duration>
    <dc:title>historicaldocuments:states:pennsylvania:index</dc:title>
  </office:meta>
</office:document-meta>
</file>