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fa5b9bf9b0437017e58ca62927468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states:rhodeisland:index"/><text:bookmark-start text:name="__RefHeading___rhode_island_state_information_1"/><text:bookmark-start text:name="rhode_island_state_information"/>Rhode Island State Information<text:bookmark-end text:name="__RefHeading___rhode_island_state_information_1"/><text:bookmark-end text:name="rhode_island_state_information"/></text:h>
      <text:h text:style-name="Heading_20_2" text:outline-level="2"><text:bookmark-start text:name="__RefHeading___state_constitution_2"/><text:bookmark-start text:name="state_constitution"/>State Constitution<text:bookmark-end text:name="__RefHeading___state_constitution_2"/><text:bookmark-end text:name="state_constitution"/></text:h>
      <text:p text:style-name="Text_20_body"><text:a xlink:type="simple" xlink:href="http://www.rilin.state.ri.us/RiConstitution/Pages/constintro.aspx" text:style-name="Internet_20_link" text:visited-style-name="Visited_20_Internet_20_Link">Constitution</text:a></text:p>
      <text:h text:style-name="Heading_20_2" text:outline-level="2"><text:bookmark-start text:name="__RefHeading___state_house_legislative_district_map_3"/><text:bookmark-start text:name="state_house_legislative_district_map"/>State House Legislative District Map<text:bookmark-end text:name="__RefHeading___state_house_legislative_district_map_3"/><text:bookmark-end text:name="state_house_legislative_district_map"/></text:h>
      <text:p text:style-name="Text_20_body"><text:a xlink:type="simple" xlink:href="https://www.rigis.org/datasets/house-districts" text:style-name="Internet_20_link" text:visited-style-name="Visited_20_Internet_20_Link">House Districts</text:a>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e9fa5b9bf9b0437017e58ca629274686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04T14::31:10</meta:creation-date>
    <dc:creator>Generated</dc:creator>
    <dc:date>2026-07-04T14::31:10</dc:date>
    <dc:language>en-US</dc:language>
    <meta:editing-cycles>1</meta:editing-cycles>
    <meta:editing-duration>PT0S</meta:editing-duration>
    <dc:title>historicaldocuments:states:rhodeisland:index</dc:title>
  </office:meta>
</office:document-meta>
</file>