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carolina:index"/><text:bookmark-start text:name="__RefHeading___south_carolina_state_information_1"/><text:bookmark-start text:name="south_carolina_state_information"/>South Carolina State Information<text:bookmark-end text:name="__RefHeading___south_carolina_state_information_1"/><text:bookmark-end text:name="south_caroli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cstatehouse.gov/scconstitution/SCConstitution.pdf" text:style-name="Internet_20_link" text:visited-style-name="Visited_20_Internet_20_Link">THE CONSTITUTION OF THE STATE OFSOUTH CAROLI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rfa.sc.gov/sites/default/files/H3991_statewide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7:14</meta:creation-date>
    <dc:creator>Generated</dc:creator>
    <dc:date>2026-07-04T14::37:14</dc:date>
    <dc:language>en-US</dc:language>
    <meta:editing-cycles>1</meta:editing-cycles>
    <meta:editing-duration>PT0S</meta:editing-duration>
    <dc:title>historicaldocuments:states:southcarolina:index</dc:title>
  </office:meta>
</office:document-meta>
</file>