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tennessee:index"/><text:bookmark-start text:name="__RefHeading___tennessee_state_information_1"/><text:bookmark-start text:name="tennessee_state_information"/>Tennessee State Information<text:bookmark-end text:name="__RefHeading___tennessee_state_information_1"/><text:bookmark-end text:name="tennessee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capitol.tn.gov/about/docs/TN-Constitution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S6BDNpXrDIEqWcWf9Y-IK3jsVqk&amp;usp=sharing" text:style-name="Internet_20_link" text:visited-style-name="Visited_20_Internet_20_Link">House District Map</text:a></text:p>
      <text:p text:style-name="Text_20_body"><text:span text:style-name="Strong_20_Emphasis">Alternate view, click on the buttons to change options:</text:span> <text:line-break/>
<text:a xlink:type="simple" xlink:href="https://www.capitol.tn.gov/districtmaps/SenateState.html" text:style-name="Internet_20_link" text:visited-style-name="Visited_20_Internet_20_Link">Senate Statewide Regional Map</text:a></text:p>
      <text:h text:style-name="Heading_20_2" text:outline-level="2"><text:bookmark-start text:name="__RefHeading___tennessee_delegate_law_4"/><text:bookmark-start text:name="tennessee_delegate_law"/>Tennessee Delegate Law<text:bookmark-end text:name="__RefHeading___tennessee_delegate_law_4"/><text:bookmark-end text:name="tennessee_delegate_law"/></text:h>
      <text:p text:style-name="Text_20_body"><text:a xlink:type="simple" xlink:href="https://wikiprod.qacos.com/doku.php?id=historicaldocuments:states:tennessee:tennessee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1:22</meta:creation-date>
    <dc:creator>Generated</dc:creator>
    <dc:date>2026-07-04T14::31:22</dc:date>
    <dc:language>en-US</dc:language>
    <meta:editing-cycles>1</meta:editing-cycles>
    <meta:editing-duration>PT0S</meta:editing-duration>
    <dc:title>historicaldocuments:states:tennessee:index</dc:title>
  </office:meta>
</office:document-meta>
</file>