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texas:index"/><text:bookmark-start text:name="__RefHeading___texas_state_information_1"/><text:bookmark-start text:name="texas_state_information"/>Texas State Information<text:bookmark-end text:name="__RefHeading___texas_state_information_1"/><text:bookmark-end text:name="texa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tlc.texas.gov/docs/legref/TxConst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redistricting.capitol.texas.gov/docs/87th_House_Tabloid_2021_01_12.pdf" text:style-name="Internet_20_link" text:visited-style-name="Visited_20_Internet_20_Link">State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1:07</meta:creation-date>
    <dc:creator>Generated</dc:creator>
    <dc:date>2026-07-04T14::31:07</dc:date>
    <dc:language>en-US</dc:language>
    <meta:editing-cycles>1</meta:editing-cycles>
    <meta:editing-duration>PT0S</meta:editing-duration>
    <dc:title>historicaldocuments:states:texas:index</dc:title>
  </office:meta>
</office:document-meta>
</file>