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index"/><text:bookmark-start text:name="__RefHeading___utah_state_information_1"/><text:bookmark-start text:name="utah_state_information"/>Utah State Information<text:bookmark-end text:name="__RefHeading___utah_state_information_1"/><text:bookmark-end text:name="utah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.utah.gov/xcode/UC_1800010118000101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wDvKP-b4yAJg6yBYhAsEojKlEeA&amp;usp=sharing" text:style-name="Internet_20_link" text:visited-style-name="Visited_20_Internet_20_Link">Utah State House</text:a></text:p>
      <text:h text:style-name="Heading_20_2" text:outline-level="2"><text:bookmark-start text:name="__RefHeading___utah_delegate_law_4"/><text:bookmark-start text:name="utah_delegate_law"/>Utah Delegate Law<text:bookmark-end text:name="__RefHeading___utah_delegate_law_4"/><text:bookmark-end text:name="utah_delegate_law"/></text:h>
      <text:p text:style-name="Text_20_body"><text:a xlink:type="simple" xlink:href="https://wikiprod.qacos.com/doku.php?id=historicaldocuments:states:utah:utah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9:49</meta:creation-date>
    <dc:creator>Generated</dc:creator>
    <dc:date>2026-07-04T14::29:49</dc:date>
    <dc:language>en-US</dc:language>
    <meta:editing-cycles>1</meta:editing-cycles>
    <meta:editing-duration>PT0S</meta:editing-duration>
    <dc:title>historicaldocuments:states:utah:index</dc:title>
  </office:meta>
</office:document-meta>
</file>