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utah:utah_delegate"/><text:bookmark-start text:name="__RefHeading___utah_code_20a-17-101_1"/><text:bookmark-start text:name="utah_code_20a-17-101"/>Utah Code 20A-17-101<text:bookmark-end text:name="__RefHeading___utah_code_20a-17-101_1"/><text:bookmark-end text:name="utah_code_20a-17-101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prod.qacos.com/lib/exe/fetch.php?media=documents:external:c20a-18_2014040320140513.pdf" text:style-name="Internet_20_link" text:visited-style-name="Visited_20_Internet_20_Link">Download PDF</text:a></text:p></table:table-cell></table:table-row></table:table></draw:text-box></draw:frame></text:p>
      <text:p text:style-name="Text_20_body">Source: <text:a xlink:type="simple" xlink:href="https://le.utah.gov/xcode/Title20A/Chapter18/20A-18-S101.html?v=C20A-18-S101_2014040320140401" text:style-name="Internet_20_link" text:visited-style-name="Visited_20_Internet_20_Link"> 20A-18-101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le.utah.gov/xcode/code.html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<text:span text:style-name="Strong_20_Emphasis">Utah Cod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e.utah.gov/xcode/Title20A/20A.html" text:style-name="Internet_20_link" text:visited-style-name="Visited_20_Internet_20_Link">Title 20A</text:a></text:p>
          </table:table-cell>
          <table:table-cell office:value-type="string" table:style-name="tablecell">
            <text:p text:style-name="tablealignleft"><text:span text:style-name="Strong_20_Emphasis">Election Cod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e.utah.gov/xcode/Title20A/Chapter18/20A-18.html" text:style-name="Internet_20_link" text:visited-style-name="Visited_20_Internet_20_Link">Chapter 18</text:a></text:p>
          </table:table-cell>
          <table:table-cell office:value-type="string" table:style-name="tablecell">
            <text:p text:style-name="tablealignleft"><text:span text:style-name="Strong_20_Emphasis">Article V Conventi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ction 101</text:span></text:p>
          </table:table-cell>
          <table:table-cell office:value-type="string" table:style-name="tablecell">
            <text:p text:style-name="tablealignleft"><text:span text:style-name="Strong_20_Emphasis">Article V convention delegates.</text:span><text:line-break/><text:span text:style-name="Strong_20_Emphasis"><text:span text:style-name="Emphasis">(Effective 5/13/2014)</text:span></text:span></text:p>
          </table:table-cell>
        </table:table-row>
      </table:table>
      <text:p text:style-name="Text_20_body"><text:span text:style-name="Emphasis"><text:span text:style-name="Strong_20_Emphasis">Effective 5/13/2014</text:span></text:span><text:line-break/><text:span text:style-name="Strong_20_Emphasis">20A-18-101.  Article V convention delegates.</text:span></text:p>
      <text:h text:style-name="Heading_20_2" text:outline-level="2"><text:bookmark-start text:name="__RefHeading___as_used_in_this_section_2"/><text:bookmark-start text:name="as_used_in_this_section"/>(1) As used in this section:<text:bookmark-end text:name="__RefHeading___as_used_in_this_section_2"/><text:bookmark-end text:name="as_used_in_this_section"/></text:h>
      <text:p text:style-name="Text_20_body">( a ) “Article V application” means an application or resolution passed by the Legislature applying to Congress to call an Article V convention.</text:p>
      <text:p text:style-name="Text_20_body">( b ) “Article V convention” means a convention called for the purpose of proposing an amendment to the United States Constitution as provided in the United States Constitution, Article V.</text:p>
      <text:p text:style-name="Text_20_body">( c ) “Delegate” means an individual elected by the Legislature, or by any other method provided by law, to represent the state at an Article V convention.</text:p>
      <text:p text:style-name="Text_20_body">( d ) “Legislative instructions” means instruction given by the Legislature to a delegate before or during an Article V convention.</text:p>
      <text:p text:style-name="Text_20_body">( e ) “Unauthorized amendment” means a proposed amendment or change to the United States Constitution that is outside the scope of the Article V application and legislative instructions.</text:p>
      <text:p text:style-name="Text_20_body">(2) A delegate from the state to an Article V convention may not act in a manner that supports or approves the proposing of an unauthorized amendment or change to the United States Constitution by the convention. </text:p>
      <text:p text:style-name="Text_20_body"> (3) ( a ) A delegate who violates Subsection ( <text:a xlink:type="simple" xlink:href="https://le.utah.gov/xcode/Title20A/Chapter18/20A-18-S101.html?v=C20A-18-S101_2014040320140401#20A-18-101(2)" text:style-name="Internet_20_link" text:visited-style-name="Visited_20_Internet_20_Link">2)</text:a> is immediately recalled and shall be replaced by an alternate selected by the Legislature. </text:p>
      <text:p text:style-name="Text_20_body">( b ) An alternate selected by the Legislature has the same duties and is subject to the same requirements and penalties as a delegate.</text:p>
      <text:p text:style-name="Text_20_body">(4) Upon selection by the Legislature, or by any other method provided by law, a delegate from the state to an Article V convention shall take the following oath:<text:line-break/>     “I do solemnly swear (or affirm) that to the best of my abilities, I will, as a delegate to an Article V convention, uphold the Constitution and laws of the United States of America and of the State of Utah, and that I will act at all times in accordance with the Article V application and the legislative instructions given to me as a delegate. I will not act in a manner that supports or approves the proposing of an unauthorized amendment or change to the United States Constitution by the convention.”</text:p>
      <text:p text:style-name="Text_20_body">(5) The Legislature shall certify in writing to the Article V convention: <text:line-break/>
( a ) the selection of delegates and alternates; </text:p>
      <text:p text:style-name="Text_20_body">( b ) if a delegate is recalled, the recall and replacement of the delegate with an alternate; and </text:p>
      <text:p text:style-name="Text_20_body">( c ) if a delegate from the state violates Subsection <text:a xlink:type="simple" xlink:href="https://le.utah.gov/xcode/Title20A/Chapter18/20A-18-S101.html?v=C20A-18-S101_2014040320140401#20A-18-101(2)" text:style-name="Internet_20_link" text:visited-style-name="Visited_20_Internet_20_Link">(2)</text:a>, the nullification of the action that violated Subsection <text:a xlink:type="simple" xlink:href="https://le.utah.gov/xcode/Title20A/Chapter18/20A-18-S101.html?v=C20A-18-S101_2014040320140401#20A-18-101(2)" text:style-name="Internet_20_link" text:visited-style-name="Visited_20_Internet_20_Link">(2)</text:a>.</text:p>
      <text:p text:style-name="Text_20_body">(6) A delegate who violates this section is guilty of a third degree felony.</text:p>
      <text:p text:style-name="Text_20_body">Enacted by Chapter <text:a xlink:type="simple" xlink:href="http://le.utah.gov/UtahCode/ChapterLookup.jsp?chap=358&amp;sess=2014GS" text:style-name="Internet_20_link" text:visited-style-name="Visited_20_Internet_20_Link">358</text:a>, 2014 General Session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8:45</meta:creation-date>
    <dc:creator>Generated</dc:creator>
    <dc:date>2026-07-04T14::28:45</dc:date>
    <dc:language>en-US</dc:language>
    <meta:editing-cycles>1</meta:editing-cycles>
    <meta:editing-duration>PT0S</meta:editing-duration>
    <dc:title>historicaldocuments:states:utah:utah_delegate</dc:title>
  </office:meta>
</office:document-meta>
</file>