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vermont:index"/><text:bookmark-start text:name="__RefHeading___vermont_state_information_1"/><text:bookmark-start text:name="vermont_state_information"/>Vermont State Information<text:bookmark-end text:name="__RefHeading___vermont_state_information_1"/><text:bookmark-end text:name="vermont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legislature.vermont.gov/statutes/constitution-of-the-state-of-vermont/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://www.leg.state.vt.us/legdir/findmember3.cfm" text:style-name="Internet_20_link" text:visited-style-name="Visited_20_Internet_20_Link">State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5:30</meta:creation-date>
    <dc:creator>Generated</dc:creator>
    <dc:date>2026-07-04T14::35:30</dc:date>
    <dc:language>en-US</dc:language>
    <meta:editing-cycles>1</meta:editing-cycles>
    <meta:editing-duration>PT0S</meta:editing-duration>
    <dc:title>historicaldocuments:states:vermont:index</dc:title>
  </office:meta>
</office:document-meta>
</file>