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ashington:index"/><text:bookmark-start text:name="__RefHeading___washington_state_information_1"/><text:bookmark-start text:name="washington_state_information"/>Washington State Information<text:bookmark-end text:name="__RefHeading___washington_state_information_1"/><text:bookmark-end text:name="washingto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.wa.gov/CodeReviser/Documents/WAConstitution.pdf" text:style-name="Internet_20_link" text:visited-style-name="Visited_20_Internet_20_Link">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app.leg.wa.gov/DistrictFinder/Home/GetMobileMapView?lat=0&amp;lng=0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8:34</meta:creation-date>
    <dc:creator>Generated</dc:creator>
    <dc:date>2026-07-04T14::28:34</dc:date>
    <dc:language>en-US</dc:language>
    <meta:editing-cycles>1</meta:editing-cycles>
    <meta:editing-duration>PT0S</meta:editing-duration>
    <dc:title>historicaldocuments:states:washington:index</dc:title>
  </office:meta>
</office:document-meta>
</file>