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estvirginia:index"/><text:bookmark-start text:name="__RefHeading___west_virginia_state_information_1"/><text:bookmark-start text:name="west_virginia_state_information"/>West Virginia State Information<text:bookmark-end text:name="__RefHeading___west_virginia_state_information_1"/><text:bookmark-end text:name="west_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wvlegislature.gov/WVCODE/WV_CON.cf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vlegislature.gov/Districts/maps.cfm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8</meta:creation-date>
    <dc:creator>Generated</dc:creator>
    <dc:date>2026-07-04T14::42:48</dc:date>
    <dc:language>en-US</dc:language>
    <meta:editing-cycles>1</meta:editing-cycles>
    <meta:editing-duration>PT0S</meta:editing-duration>
    <dc:title>historicaldocuments:states:westvirginia:index</dc:title>
  </office:meta>
</office:document-meta>
</file>