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yoming:index"/><text:bookmark-start text:name="__RefHeading___wyoming_state_information_1"/><text:bookmark-start text:name="wyoming_state_information"/>Wyoming State Information<text:bookmark-end text:name="__RefHeading___wyoming_state_information_1"/><text:bookmark-end text:name="wyoming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aw.justia.com/constitution/wyoming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yoleg.gov/docs/HouseDistrictMap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29</meta:creation-date>
    <dc:creator>Generated</dc:creator>
    <dc:date>2026-07-04T14::35:29</dc:date>
    <dc:language>en-US</dc:language>
    <meta:editing-cycles>1</meta:editing-cycles>
    <meta:editing-duration>PT0S</meta:editing-duration>
    <dc:title>historicaldocuments:states:wyoming:index</dc:title>
  </office:meta>
</office:document-meta>
</file>