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:index"/><text:bookmark-start text:name="__RefHeading___tags_1"/><text:bookmark-start text:name="tags"/>Tags<text:bookmark-end text:name="__RefHeading___tags_1"/><text:bookmark-end text:name="tags"/></text:h>
      <text:h text:style-name="Heading_20_3" text:outline-level="3"><text:bookmark-start text:name="__RefHeading___tag_cloud_2"/><text:bookmark-start text:name="tag_cloud"/>Tag Cloud<text:bookmark-end text:name="__RefHeading___tag_cloud_2"/><text:bookmark-end text:name="tag_cloud"/></text:h>
      <text:p text:style-name="Horizontal_20_Line"/>
      <text:h text:style-name="Heading_20_3" text:outline-level="3"><text:bookmark-start text:name="__RefHeading___tag_list_3"/><text:bookmark-start text:name="tag_list"/>Tag List<text:bookmark-end text:name="__RefHeading___tag_list_3"/><text:bookmark-end text:name="tag_list"/></text:h>
      <text:p text:style-name="Text_20_body"><text:a xlink:type="simple" xlink:href="https://wikiprod.qacos.com/doku.php?id=tag:tags" text:style-name="Internet_20_link" text:visited-style-name="Visited_20_Internet_20_Link">Tag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1:53</meta:creation-date>
    <dc:creator>Generated</dc:creator>
    <dc:date>2026-07-04T15::31:53</dc:date>
    <dc:language>en-US</dc:language>
    <meta:editing-cycles>1</meta:editing-cycles>
    <meta:editing-duration>PT0S</meta:editing-duration>
    <dc:title>tag:index</dc:title>
  </office:meta>
</office:document-meta>
</file>