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bc2d23d8d913d96f513902c1e12c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ikiprod.qacos.com/doku.php?id=tags"><draw:frame draw:style-name="media" draw:name="Tags Legend" text:anchor-type="as-char" draw:z-index="0" svg:width="2.6458333333333cm" style:rel-width="100%"><draw:text-box><text:p text:style-name="legendcenter"><draw:frame draw:style-name="media" draw:name="Tags" text:anchor-type="as-char" draw:z-index="0" svg:width="2.6458333333333cm" style:rel-width="100%" svg:height="1.4795778508772cm" style:rel-height="scale"><draw:image xlink:href="Pictures/68bc2d23d8d913d96f513902c1e12cd6.jpg" xlink:type="simple" xlink:show="embed" xlink:actuate="onLoad"/></draw:frame>Tags</text:p></draw:text-box></draw:frame></draw:a><text:line-break/></text:p>
      <text:h text:style-name="Heading_20_1" text:outline-level="1"><text:bookmark text:name="tagcloud"/><text:bookmark-start text:name="__RefHeading___tag_cloud_1"/><text:bookmark-start text:name="tag_cloud"/>Tag Cloud<text:bookmark-end text:name="__RefHeading___tag_cloud_1"/><text:bookmark-end text:name="tag_cloud"/></text:h>
      <text:h text:style-name="Heading_20_2" text:outline-level="2"><text:bookmark-start text:name="__RefHeading___tag_list_2"/><text:bookmark-start text:name="tag_list"/>Tag List<text:bookmark-end text:name="__RefHeading___tag_list_2"/><text:bookmark-end text:name="tag_list"/></text:h>
      <text:p text:style-name="Text_20_body"><text:a xlink:type="simple" xlink:href="https://wikiprod.qacos.com/doku.php?id=tags" text:style-name="Internet_20_link" text:visited-style-name="Visited_20_Internet_20_Link">Tags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3::10:01</meta:creation-date>
    <dc:creator>Generated</dc:creator>
    <dc:date>2026-07-04T13::10:01</dc:date>
    <dc:language>en-US</dc:language>
    <meta:editing-cycles>1</meta:editing-cycles>
    <meta:editing-duration>PT0S</meta:editing-duration>
    <dc:title>tagcloud</dc:title>
  </office:meta>
</office:document-meta>
</file>